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6</text:p>
          </table:table-cell>
          <table:table-cell table:number-columns-repeated="2" table:style-name="ce2"/>
          <table:table-cell office:value-type="string" table:style-name="ce6">
            <text:p>26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8">
            <text:p>1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40402:391</text:p>
          </table:table-cell>
          <table:table-cell office:value-type="float" office:value="2613020.1" table:style-name="ce16">
            <text:p>2613020.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40402:392</text:p>
          </table:table-cell>
          <table:table-cell office:value-type="float" office:value="2356816.65" table:style-name="ce16">
            <text:p>2356816.6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208:2469</text:p>
          </table:table-cell>
          <table:table-cell office:value-type="float" office:value="52646.61" table:style-name="ce16">
            <text:p>52646.6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11051</text:p>
          </table:table-cell>
          <table:table-cell office:value-type="float" office:value="103571.55" table:style-name="ce16">
            <text:p>103571.5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22:912</text:p>
          </table:table-cell>
          <table:table-cell office:value-type="float" office:value="116584" table:style-name="ce16">
            <text:p>11658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50202:72</text:p>
          </table:table-cell>
          <table:table-cell office:value-type="float" office:value="73493.42" table:style-name="ce16">
            <text:p>73493.4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20503:479</text:p>
          </table:table-cell>
          <table:table-cell office:value-type="float" office:value="155580.4" table:style-name="ce16">
            <text:p>155580.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20901:477</text:p>
          </table:table-cell>
          <table:table-cell office:value-type="float" office:value="272496.76" table:style-name="ce16">
            <text:p>272496.76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09:1184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1919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80102:220</text:p>
          </table:table-cell>
          <table:table-cell office:value-type="float" office:value="16298.2" table:style-name="ce16">
            <text:p>16298.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125:925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20109:903</text:p>
          </table:table-cell>
          <table:table-cell office:value-type="float" office:value="35856.04" table:style-name="ce16">
            <text:p>35856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10315:647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40206:55</text:p>
          </table:table-cell>
          <table:table-cell office:value-type="float" office:value="638426.61" table:style-name="ce16">
            <text:p>638426.6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201:6452</text:p>
          </table:table-cell>
          <table:table-cell office:value-type="float" office:value="340116.47999999998" table:style-name="ce16">
            <text:p>340116.4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60101:186</text:p>
          </table:table-cell>
          <table:table-cell office:value-type="float" office:value="87170.73" table:style-name="ce16">
            <text:p>87170.7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80101:833</text:p>
          </table:table-cell>
          <table:table-cell office:value-type="float" office:value="111516.4" table:style-name="ce16">
            <text:p>111516.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80101:834</text:p>
          </table:table-cell>
          <table:table-cell office:value-type="float" office:value="148923.79999999999" table:style-name="ce16">
            <text:p>148923.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80103:189</text:p>
          </table:table-cell>
          <table:table-cell office:value-type="float" office:value="314963.25" table:style-name="ce16">
            <text:p>314963.2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80103:95</text:p>
          </table:table-cell>
          <table:table-cell office:value-type="float" office:value="209446.15" table:style-name="ce16">
            <text:p>209446.1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10141:665</text:p>
          </table:table-cell>
          <table:table-cell office:value-type="float" office:value="124823.88" table:style-name="ce16">
            <text:p>124823.8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00000:1298</text:p>
          </table:table-cell>
          <table:table-cell office:value-type="float" office:value="162566.32" table:style-name="ce16">
            <text:p>162566.3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40101:112</text:p>
          </table:table-cell>
          <table:table-cell office:value-type="float" office:value="163201.5" table:style-name="ce16">
            <text:p>163201.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10130:212</text:p>
          </table:table-cell>
          <table:table-cell office:value-type="float" office:value="63776.35" table:style-name="ce16">
            <text:p>63776.3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10130:213</text:p>
          </table:table-cell>
          <table:table-cell office:value-type="float" office:value="68414.63" table:style-name="ce16">
            <text:p>68414.6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60101:2676</text:p>
          </table:table-cell>
          <table:table-cell office:value-type="float" office:value="102783.3" table:style-name="ce16">
            <text:p>102783.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10:208</text:p>
          </table:table-cell>
          <table:table-cell office:value-type="float" office:value="409160.93" table:style-name="ce16">
            <text:p>409160.9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100102:25</text:p>
          </table:table-cell>
          <table:table-cell office:value-type="float" office:value="106696.02" table:style-name="ce16">
            <text:p>106696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100108:547</text:p>
          </table:table-cell>
          <table:table-cell office:value-type="float" office:value="233705.7" table:style-name="ce16">
            <text:p>233705.7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100108:548</text:p>
          </table:table-cell>
          <table:table-cell office:value-type="float" office:value="214180.92" table:style-name="ce16">
            <text:p>214180.9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100117:19</text:p>
          </table:table-cell>
          <table:table-cell office:value-type="float" office:value="137955.39000000001" table:style-name="ce16">
            <text:p>137955.39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491</text:p>
          </table:table-cell>
          <table:table-cell office:value-type="float" office:value="195776.22" table:style-name="ce16">
            <text:p>195776.2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492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1493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494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495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496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497</text:p>
          </table:table-cell>
          <table:table-cell office:value-type="float" office:value="150859.98000000001" table:style-name="ce16">
            <text:p>150859.9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498</text:p>
          </table:table-cell>
          <table:table-cell office:value-type="float" office:value="157857.79999999999" table:style-name="ce16">
            <text:p>157857.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1499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1500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304:1501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1502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503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1504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1505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1506</text:p>
          </table:table-cell>
          <table:table-cell office:value-type="float" office:value="19203.32" table:style-name="ce16">
            <text:p>19203.3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1507</text:p>
          </table:table-cell>
          <table:table-cell office:value-type="float" office:value="175108.24" table:style-name="ce16">
            <text:p>175108.2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1508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1509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1510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1511</text:p>
          </table:table-cell>
          <table:table-cell office:value-type="float" office:value="166320.28" table:style-name="ce16">
            <text:p>166320.2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1512</text:p>
          </table:table-cell>
          <table:table-cell office:value-type="float" office:value="166320.28" table:style-name="ce16">
            <text:p>166320.2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1513</text:p>
          </table:table-cell>
          <table:table-cell office:value-type="float" office:value="166320.28" table:style-name="ce16">
            <text:p>166320.2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1514</text:p>
          </table:table-cell>
          <table:table-cell office:value-type="float" office:value="192358.68" table:style-name="ce16">
            <text:p>192358.6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1515</text:p>
          </table:table-cell>
          <table:table-cell office:value-type="float" office:value="325317.26" table:style-name="ce16">
            <text:p>325317.26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1516</text:p>
          </table:table-cell>
          <table:table-cell office:value-type="float" office:value="2219936.34" table:style-name="ce16">
            <text:p>2219936.3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304:1517</text:p>
          </table:table-cell>
          <table:table-cell office:value-type="float" office:value="156067.66" table:style-name="ce16">
            <text:p>156067.66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4:1518</text:p>
          </table:table-cell>
          <table:table-cell office:value-type="float" office:value="166320.28" table:style-name="ce16">
            <text:p>166320.2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1519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1520</text:p>
          </table:table-cell>
          <table:table-cell office:value-type="float" office:value="166483.01999999999" table:style-name="ce16">
            <text:p>166483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1521</text:p>
          </table:table-cell>
          <table:table-cell office:value-type="float" office:value="175108.24" table:style-name="ce16">
            <text:p>175108.2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1522</text:p>
          </table:table-cell>
          <table:table-cell office:value-type="float" office:value="175108.24" table:style-name="ce16">
            <text:p>175108.2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1523</text:p>
          </table:table-cell>
          <table:table-cell office:value-type="float" office:value="162089.04" table:style-name="ce16">
            <text:p>162089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161:279</text:p>
          </table:table-cell>
          <table:table-cell office:value-type="float" office:value="264410" table:style-name="ce16">
            <text:p>26441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60101:51</text:p>
          </table:table-cell>
          <table:table-cell office:value-type="float" office:value="85807.98" table:style-name="ce16">
            <text:p>85807.9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50301:170</text:p>
          </table:table-cell>
          <table:table-cell office:value-type="float" office:value="44295" table:style-name="ce16">
            <text:p>4429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10732:419</text:p>
          </table:table-cell>
          <table:table-cell office:value-type="float" office:value="1604966.55" table:style-name="ce16">
            <text:p>1604966.55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40101:2154</text:p>
          </table:table-cell>
          <table:table-cell office:value-type="float" office:value="92498.12" table:style-name="ce16">
            <text:p>92498.1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40101:2</text:p>
          </table:table-cell>
          <table:table-cell office:value-type="float" office:value="3723405.49" table:style-name="ce16">
            <text:p>3723405.49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5:010301:304</text:p>
          </table:table-cell>
          <table:table-cell office:value-type="float" office:value="395934.71" table:style-name="ce16">
            <text:p>395934.7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110605:219</text:p>
          </table:table-cell>
          <table:table-cell office:value-type="float" office:value="1278654.02" table:style-name="ce16">
            <text:p>1278654.0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1:010804:125</text:p>
          </table:table-cell>
          <table:table-cell office:value-type="float" office:value="2365243.92" table:style-name="ce16">
            <text:p>2365243.9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7:080302:196</text:p>
          </table:table-cell>
          <table:table-cell office:value-type="float" office:value="626850" table:style-name="ce16">
            <text:p>62685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7:080302:197</text:p>
          </table:table-cell>
          <table:table-cell office:value-type="float" office:value="579090" table:style-name="ce16">
            <text:p>57909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7:080302:198</text:p>
          </table:table-cell>
          <table:table-cell office:value-type="float" office:value="616900" table:style-name="ce16">
            <text:p>6169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7:080302:199</text:p>
          </table:table-cell>
          <table:table-cell office:value-type="float" office:value="1287000" table:style-name="ce16">
            <text:p>12870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7:080302:200</text:p>
          </table:table-cell>
          <table:table-cell office:value-type="float" office:value="754210" table:style-name="ce16">
            <text:p>75421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7:080302:201</text:p>
          </table:table-cell>
          <table:table-cell office:value-type="float" office:value="180000" table:style-name="ce16">
            <text:p>1800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7:080302:202</text:p>
          </table:table-cell>
          <table:table-cell office:value-type="float" office:value="300000" table:style-name="ce16">
            <text:p>3000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7:080302:203</text:p>
          </table:table-cell>
          <table:table-cell office:value-type="float" office:value="1154340" table:style-name="ce16">
            <text:p>115434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7:080302:204</text:p>
          </table:table-cell>
          <table:table-cell office:value-type="float" office:value="1457280" table:style-name="ce16">
            <text:p>145728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7:080302:205</text:p>
          </table:table-cell>
          <table:table-cell office:value-type="float" office:value="390000" table:style-name="ce16">
            <text:p>3900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7:080302:206</text:p>
          </table:table-cell>
          <table:table-cell office:value-type="float" office:value="756200" table:style-name="ce16">
            <text:p>75620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7:080403:206</text:p>
          </table:table-cell>
          <table:table-cell office:value-type="float" office:value="722370" table:style-name="ce16">
            <text:p>72237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7:080403:207</text:p>
          </table:table-cell>
          <table:table-cell office:value-type="float" office:value="712420" table:style-name="ce16">
            <text:p>712420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7:000000:117</text:p>
          </table:table-cell>
          <table:table-cell office:value-type="float" office:value="204988131.84" table:style-name="ce16">
            <text:p>204988131.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160104:5218</text:p>
          </table:table-cell>
          <table:table-cell office:value-type="float" office:value="259229.77" table:style-name="ce16">
            <text:p>259229.77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2:010535:2130</text:p>
          </table:table-cell>
          <table:table-cell office:value-type="float" office:value="121400.8" table:style-name="ce16">
            <text:p>121400.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714:1796</text:p>
          </table:table-cell>
          <table:table-cell office:value-type="float" office:value="131719.87" table:style-name="ce16">
            <text:p>131719.87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110601:427</text:p>
          </table:table-cell>
          <table:table-cell office:value-type="float" office:value="1097665.26" table:style-name="ce16">
            <text:p>1097665.26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10301:400</text:p>
          </table:table-cell>
          <table:table-cell office:value-type="float" office:value="611350.88" table:style-name="ce16">
            <text:p>611350.8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10601:925</text:p>
          </table:table-cell>
          <table:table-cell office:value-type="float" office:value="1586434.97" table:style-name="ce16">
            <text:p>1586434.97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30218:209</text:p>
          </table:table-cell>
          <table:table-cell office:value-type="float" office:value="2024953.04" table:style-name="ce16">
            <text:p>2024953.0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30304:1490</text:p>
          </table:table-cell>
          <table:table-cell office:value-type="float" office:value="2351337.7999999998" table:style-name="ce16">
            <text:p>2351337.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50306:4973</text:p>
          </table:table-cell>
          <table:table-cell office:value-type="float" office:value="2269389.98" table:style-name="ce16">
            <text:p>2269389.9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050306:4974</text:p>
          </table:table-cell>
          <table:table-cell office:value-type="float" office:value="1960336" table:style-name="ce16">
            <text:p>1960336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50103:4662</text:p>
          </table:table-cell>
          <table:table-cell office:value-type="float" office:value="131727.93" table:style-name="ce16">
            <text:p>131727.9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40203:2339</text:p>
          </table:table-cell>
          <table:table-cell office:value-type="float" office:value="558522.59" table:style-name="ce16">
            <text:p>558522.59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9:100105:241</text:p>
          </table:table-cell>
          <table:table-cell office:value-type="float" office:value="7486456.2400000002" table:style-name="ce16">
            <text:p>7486456.2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6:080305:340</text:p>
          </table:table-cell>
          <table:table-cell office:value-type="float" office:value="162960.98000000001" table:style-name="ce16">
            <text:p>162960.9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9:010105:845</text:p>
          </table:table-cell>
          <table:table-cell office:value-type="float" office:value="1341064.1299999999" table:style-name="ce16">
            <text:p>1341064.1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110101:1100</text:p>
          </table:table-cell>
          <table:table-cell office:value-type="float" office:value="367803.81" table:style-name="ce16">
            <text:p>367803.8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3:040205:4065</text:p>
          </table:table-cell>
          <table:table-cell office:value-type="float" office:value="277792.28399999999" table:style-name="ce16">
            <text:p>277792.284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3:040201:1203</text:p>
          </table:table-cell>
          <table:table-cell office:value-type="float" office:value="762715.33" table:style-name="ce16">
            <text:p>762715.3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10101:2248</text:p>
          </table:table-cell>
          <table:table-cell office:value-type="float" office:value="2681062.7799999998" table:style-name="ce16">
            <text:p>2681062.78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40203:1647</text:p>
          </table:table-cell>
          <table:table-cell office:value-type="float" office:value="3703495.13" table:style-name="ce16">
            <text:p>3703495.13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40208:2662</text:p>
          </table:table-cell>
          <table:table-cell office:value-type="float" office:value="1476420.62" table:style-name="ce16">
            <text:p>1476420.6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10108:4897</text:p>
          </table:table-cell>
          <table:table-cell office:value-type="float" office:value="24937.61" table:style-name="ce16">
            <text:p>24937.61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20103:4061</text:p>
          </table:table-cell>
          <table:table-cell office:value-type="float" office:value="25630.32" table:style-name="ce16">
            <text:p>25630.32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5:030101:729</text:p>
          </table:table-cell>
          <table:table-cell office:value-type="float" office:value="144630.07" table:style-name="ce16">
            <text:p>144630.07</text:p>
          </table:table-cell>
          <table:table-cell office:value-type="string" table:style-name="ce16">
            <text:p>24.05.2022</text:p>
          </table:table-cell>
          <table:table-cell office:value-type="string" table:style-name="ce16">
            <text:p>23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104:566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0044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80601:1175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250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30201:1433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30201:2277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20302:482</text:p>
          </table:table-cell>
          <table:table-cell office:value-type="string" table:style-name="ce16">
            <text:p>24.05.2022</text:p>
          </table:table-cell>
          <table:table-cell office:value-type="date" office:date-value="2022-05-23T00:00:00" table:number-columns-spanned="2" table:number-rows-spanned="1" table:style-name="ce35">
            <text:p>23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083F436F49B82664C580C9A13C9CA399A161A24B4DBB57F04C3BE2F463F9FBE68603F68C2A001F9BDBC8E96B1143DCA62EDFE7DC3DC3EBBDC5E4320C6FD89C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5-27T03:01:46Z</dc:date>
    <meta:print-date>2022-02-11T04:33:13Z</meta:print-date>
  </office:meta>
</office:document-meta>
</file>